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het aanleggen van 12 tijdelijke bruggen over A-, B- en C-wateren ter plaatse van de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12 tijdelijke bruggen over A-, B- en C-wateren ter plaatse van de Haarweg 3 te Spijk. Zaaknummer:201611241. </text:p>
            <text:p text:style-name="common-al">-tart bezwaartermijn: 14-07-2010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5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het aanleggen van 12 tijdelijke bruggen over A-, B- en C-wateren ter plaatse van de Haarweg 3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51</meta:user-defined>
    <meta:user-defined meta:name="OVERHEIDop.WsbID/DC.identifier">wsb-2016-62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12KJ 2</meta:user-defined>
    <meta:user-defined meta:name="OVERHEIDop.woonplaats">Spijk</meta:user-defined>
    <meta:user-defined meta:name="OVERHEIDop.straatnaam">Haa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9298 428874</meta:user-defined>
    <meta:user-defined meta:name="OVERHEIDop.versieInformatie"/>
  </office:meta>
</office:document-meta>
</file>