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714 het aanbrengen van mantelbuizen ter hoogte van de Fokkerweg en Schipholdijk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6 een besluit genomen voor het middels een open sleuf met een diepte van maximaal 1,0 m minus maaiveld en een breedte van maximaal 3,0 m verwijderen en aanbrengen van mantelbuizen binnen de kern- en beschermingszone van de regionale kering van de Haarlemmermeerpolder ter hoogte van de Fokkerweg en Schipholdijk te Schiphol Oost.</text:p>
            <text:p text:style-name="common-al"/>
            <text:p text:style-name="common-al">De stukken liggen tot en met 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 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 de heer P. Dukker  van de afdeling Vergunningverlening &amp; Handhaving, telefoon 071-3063460.</text:p>
            <text:p text:style-name="common-al"/>
            <text:p text:style-name="common-al">Leiden, 2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4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4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4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714 het aanbrengen van mantelbuizen ter hoogte van de Fokkerweg en Schipholdijk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49</meta:user-defined>
    <meta:user-defined meta:name="OVERHEIDop.WsbID/DC.identifier">wsb-2016-62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CB 24</meta:user-defined>
    <meta:user-defined meta:name="OVERHEIDop.woonplaats">Aalsmeer</meta:user-defined>
    <meta:user-defined meta:name="OVERHEIDop.straatnaam">Mr. Jac. Tak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14|exb-2016-25685</meta:user-defined>
    <meta:user-defined meta:name="OVERHEID.EPSG28992/DC.spatial">114856 479415</meta:user-defined>
    <meta:user-defined meta:name="OVERHEIDop.versieInformatie"/>
  </office:meta>
</office:document-meta>
</file>