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16 het aanbrengen van mantelbuizen ter plaatse van de Fokkerweg en Schipholdijk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en Schipholdijk te Schiphol Oost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 de heer P. Dukker  van de afdeling Vergunningverlening &amp; Handhaving, telefoon 071-3063460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16 het aanbrengen van mantelbuizen ter plaatse van de Fokkerweg en Schipholdijk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48</meta:user-defined>
    <meta:user-defined meta:name="OVERHEIDop.WsbID/DC.identifier">wsb-2016-62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B 24</meta:user-defined>
    <meta:user-defined meta:name="OVERHEIDop.woonplaats">Aalsmeer</meta:user-defined>
    <meta:user-defined meta:name="OVERHEIDop.straatnaam">Mr. Jac. Ta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16|exb-2016-25684</meta:user-defined>
    <meta:user-defined meta:name="OVERHEID.EPSG28992/DC.spatial">114856 479415</meta:user-defined>
    <meta:user-defined meta:name="OVERHEIDop.versieInformatie"/>
  </office:meta>
</office:document-meta>
</file>