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rinkwatertransportleiding middels gestuurde boring en een concentraatleiding middels gestuurde boring onder twee regionale waterkeringen door en onder een primair oppervlaktewaterlichaam (=Grecht)  - 's-Gravensloot 36a Kamerik (code HDSR3863_WIJZIGING)</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drinkwatertransportleiding middels gestuurde boring en een concentraatleiding middels gestuurde boring onder twee regionale waterkeringen door en onder een primair oppervlaktewaterlichaam (=Grecht). Op de locatie 's-Gravensloot 36a in Kamerik, in de gemeente Woerden. Dit besluit is verzonden op 29 juli 2016.</text:p>
            <text:p text:style-name="common-al">
            <text:span text:style-name="nadrukvet">Ter inzage</text:span>
          </text:p>
            <text:p text:style-name="common-al">U kunt de vergunning en de bijbehorende stukken inzien van 30 juli 2016 tot en met 10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24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rinkwatertransportleiding middels gestuurde boring en een concentraatleiding middels gestuurde boring onder twee regionale waterkeringen door en onder een primair oppervlaktewaterlichaam (=Grecht)  - 's-Gravensloot 36a Kamerik (code HDSR3863_WIJZIG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44</meta:user-defined>
    <meta:user-defined meta:name="OVERHEIDop.WsbID/DC.identifier">wsb-2016-6244</meta:user-defined>
    <meta:user-defined meta:name="OVERHEID.TaxonomieBeleidsagenda/OVERHEID.category">Ruimte en infrastructuur | Organisatie en beleid</meta:user-defined>
    <meta:user-defined meta:name="OVERHEIDop.referentienummer">DM 1097471</meta:user-defined>
    <meta:user-defined meta:name="DCTERMS.abstract">Watervergunning voor het aanleggen van een drinkwatertransportleiding middels gestuurde boring en een concentraatleiding middels gestuurde boring onder twee regionale waterkeringen. oppervlaktewaterlichaam (=Grecht) op de locatie 's-Gravensloot 36a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BP 36</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131 456168</meta:user-defined>
    <meta:user-defined meta:name="OVERHEIDop.versieInformatie"/>
  </office:meta>
</office:document-meta>
</file>