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afvoervoorziening in het Vechtzoompark in de keurzones van een primaire en een tertiaire watergang  - bij Vechtdijk 153 Utrecht (code 10715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afvoervoorziening met vlotterunit voor oppervlaktewater ten behoeve van de doorspoeling van watergangen in het Vechtzoompark in de keurzones van een primaire en een tertiaire watergang. Op de locatie bij Vechtdijk 153 in in de gemeente Utrecht. Dit besluit is verzonden op 29 juli 2016.</text:p>
            <text:p text:style-name="common-al">
            <text:span text:style-name="nadrukvet">Ter inzage</text:span>
          </text:p>
            <text:p text:style-name="common-al">U kunt de vergunning en de bijbehorende stukken inzien van 30 juli 2016 tot en met 10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24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afvoervoorziening in het Vechtzoompark in de keurzones van een primaire en een tertiaire watergang  - bij Vechtdijk 153 Utrecht (code 10715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42</meta:user-defined>
    <meta:user-defined meta:name="OVERHEIDop.WsbID/DC.identifier">wsb-2016-6242</meta:user-defined>
    <meta:user-defined meta:name="OVERHEID.TaxonomieBeleidsagenda/OVERHEID.category">Ruimte en infrastructuur | Organisatie en beleid</meta:user-defined>
    <meta:user-defined meta:name="OVERHEIDop.referentienummer">DM 1077465</meta:user-defined>
    <meta:user-defined meta:name="DCTERMS.abstract">Watervergunning voor de aanleg van een afvoervoorziening met vlotterunit voor oppervlaktewater ten behoeve van de doorspoeling van watergangen in het Vechtzoompark in de keurzones van een primaire en een tertiaire watergang op de locatie bij Vechtdijk 153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63MC 4</meta:user-defined>
    <meta:user-defined meta:name="OVERHEIDop.woonplaats">Utrecht</meta:user-defined>
    <meta:user-defined meta:name="OVERHEIDop.straatnaam">1e Pold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642 459057</meta:user-defined>
    <meta:user-defined meta:name="OVERHEIDop.versieInformatie"/>
  </office:meta>
</office:document-meta>
</file>