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een nieuwbouwlocatie aan de Achterstrypseweg 5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bouwrijp maken van een nieuwbouwlocatie aan de Achterstrypseweg 5 Rockanje,dossiernummer D0033830.</text:p>
            <text:p text:style-name="common-al">Start bezwaartermijn (6 weken): 27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24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een nieuwbouwlocatie aan de Achterstrypseweg 5 Rockanj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40</meta:user-defined>
    <meta:user-defined meta:name="OVERHEIDop.WsbID/DC.identifier">wsb-2016-62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meta:user-defined>
    <meta:user-defined meta:name="OVERHEIDop.woonplaats">Rockanje</meta:user-defined>
    <meta:user-defined meta:name="OVERHEIDop.straatnaam">Achterstryp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5320 434952</meta:user-defined>
    <meta:user-defined meta:name="OVERHEIDop.versieInformatie"/>
  </office:meta>
</office:document-meta>
</file>