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brengen van een faunapassage onder de N59 ten westen van knooppunt Hellegatsplein nabij Den Bommel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aanbrengen van een faunapassage onder de N59 ten westen van knooppunt Hellegatsplein nabij Den Bommel, dossiernummer D0034391.</text:p>
            <text:p text:style-name="common-al">Start bezwaartermijn (6 weken): 27 juli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7 juli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6239</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239</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239</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brengen van een faunapassage onder de N59 ten westen van knooppunt Hellegatsplein nabij Den Bomme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29</meta:user-defined>
    <meta:user-defined meta:name="OVERHEIDop.publicationIssue">6239</meta:user-defined>
    <meta:user-defined meta:name="OVERHEIDop.WsbID/DC.identifier">wsb-2016-6239</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57</meta:user-defined>
    <meta:user-defined meta:name="OVERHEIDop.woonplaats">Ooltgensplaat</meta:user-defined>
    <meta:user-defined meta:name="OVERHEIDop.straatnaam">Sluispad Noord</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85779 412771</meta:user-defined>
    <meta:user-defined meta:name="OVERHEIDop.versieInformatie"/>
  </office:meta>
</office:document-meta>
</file>