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lasgat tbv huisaansluiting aan de Capelleweg 2b te Abbenbroek</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melding met maatwerkvoorschriften op te stellen voor het maken van een lasgat tbv huisaansluiting aan de Capelleweg 2b te Abbenbroek, dossiernummer D0034674. </text:p>
            <text:p text:style-name="common-al">Start bezwaartermijn (6 weken): 27 juli 2016. De vergunning ligt ter inzage bij waterschap Hollandse Delta te Ridderkerk. Voor meer informatie kunt u contact opnemen met het waterschap, 0900 2005005 (lokaal tarief). </text:p>
            <text:p text:style-name="common-al">
            <text:span text:style-name="nadrukvet">Bezwaar maken</text:span>
          </text:p>
            <text:p text:style-name="common-al"> Op grond van de Algemene wet bestuursrecht kan een (rechts)persoon wiens belang rechtstreeks bij het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238</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38</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38</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maken van een lasgat tbv huisaansluiting aan de Capelleweg 2b te Abbenbr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9</meta:user-defined>
    <meta:user-defined meta:name="OVERHEIDop.publicationIssue">6238</meta:user-defined>
    <meta:user-defined meta:name="OVERHEIDop.WsbID/DC.identifier">wsb-2016-62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6LB 2b</meta:user-defined>
    <meta:user-defined meta:name="OVERHEIDop.woonplaats">Abbenbroek</meta:user-defined>
    <meta:user-defined meta:name="OVERHEIDop.straatnaam">Capell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6477 428405</meta:user-defined>
    <meta:user-defined meta:name="OVERHEIDop.versieInformatie"/>
  </office:meta>
</office:document-meta>
</file>