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lasgat tbv koperaansluiting aan de Lindeweg 11A te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elding met maatwerkvoorschriften op te stellen voor het maken van een lasgat tbv koperaansluiting aan de Lindeweg 11A te Heerjansdam,dossiernummer D0034628.</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3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lasgat tbv koperaansluiting aan de Lindeweg 11A te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37</meta:user-defined>
    <meta:user-defined meta:name="OVERHEIDop.WsbID/DC.identifier">wsb-2016-62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K 11n</meta:user-defined>
    <meta:user-defined meta:name="OVERHEIDop.woonplaats">Heerjansdam</meta:user-defined>
    <meta:user-defined meta:name="OVERHEIDop.straatnaam">Lin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117 426799</meta:user-defined>
    <meta:user-defined meta:name="OVERHEIDop.versieInformatie"/>
  </office:meta>
</office:document-meta>
</file>