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668 het graven van een tijdelijke sleuf ter plaatse van Starrevaartpad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16 een besluit genomen voor het graven van een tijdelijke sleuf dieper dan 80 centimeter, namelijk 110 cm een en ander ter plaatse van het Starrevaartpad in Leidschendam.</text:p>
            <text:p text:style-name="common-al"/>
            <text:p text:style-name="common-al">De stukken liggen tot en met 7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A. Los van de afdeling Vergunningverlening &amp; Handhaving, telefoon 071-3063964.</text:p>
            <text:p text:style-name="common-al"/>
            <text:p text:style-name="common-al">Leiden, 27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23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3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3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668 het graven van een tijdelijke sleuf ter plaatse van Starrevaartpad in Leidsch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35</meta:user-defined>
    <meta:user-defined meta:name="OVERHEIDop.WsbID/DC.identifier">wsb-2016-623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66BK 1</meta:user-defined>
    <meta:user-defined meta:name="OVERHEIDop.woonplaats">Leidschendam</meta:user-defined>
    <meta:user-defined meta:name="OVERHEIDop.straatnaam">Starrevaartpa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68|exb-2016-25668</meta:user-defined>
    <meta:user-defined meta:name="OVERHEID.EPSG28992/DC.spatial">87592 455198</meta:user-defined>
    <meta:user-defined meta:name="OVERHEIDop.versieInformatie"/>
  </office:meta>
</office:document-meta>
</file>