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rug door een dam met duiker - bij Oost-Vlisterdijk 20  Vlist (code HDSR3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brug door een dam met duiker. Op de locatie bij Oost-Vlisterdijk 20 in Vlist, in de gemeente Krimpenerwaard. Dit besluit is verzonden op 29 juli 2016.</text:p>
            <text:p text:style-name="common-al">
            <text:span text:style-name="nadrukvet">Ter inzage</text:span>
          </text:p>
            <text:p text:style-name="common-al">U kunt de vergunning en de bijbehorende stukken inzien van 30 juli 2016 tot en met 10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 2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23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3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3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brug door een dam met duiker - bij Oost-Vlisterdijk 20  Vlist (code HDSR353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33</meta:user-defined>
    <meta:user-defined meta:name="OVERHEIDop.WsbID/DC.identifier">wsb-2016-6233</meta:user-defined>
    <meta:user-defined meta:name="OVERHEID.TaxonomieBeleidsagenda/OVERHEID.category">Ruimte en infrastructuur | Organisatie en beleid</meta:user-defined>
    <meta:user-defined meta:name="OVERHEIDop.referentienummer">DM 1097562</meta:user-defined>
    <meta:user-defined meta:name="DCTERMS.abstract">Watervergunning voor het vervangen van een brug door een dam met duiker op de locatie bij Oost-Vlisterdijk 20 in Vlist, in de gemeente Krimpenerwaard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855AC 20</meta:user-defined>
    <meta:user-defined meta:name="OVERHEIDop.woonplaats">Vlist</meta:user-defined>
    <meta:user-defined meta:name="OVERHEIDop.straatnaam">Oost-Vlist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6014 443575</meta:user-defined>
    <meta:user-defined meta:name="OVERHEIDop.versieInformatie"/>
  </office:meta>
</office:document-meta>
</file>