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749 het tijdelijk dempen van oppervlaktewater te Voo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7 juli 2016 een vergunning verleend aan Boskalis Nederland voor het tijdelijk dempen tot uiterlijk 1 maart 2017 van 3600 m<text:span text:style-name="sup">2</text:span> aan overige watergangen in de Elsgeesterpolder, ter hoogte kadastraal perceel Voorhout, sectie A, nummer 4334 te gemeente Teylingen.</text:p>
            <text:p text:style-name="common-al"/>
            <text:p text:style-name="common-al">De stukken liggen tot en met 7 september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R. Jensen van de afdeling Vergunningverlening &amp; Handhaving, telefoon 071-3063474.</text:p>
            <text:p text:style-name="common-al"/>
            <text:p text:style-name="common-al">Leiden, 27 jul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6232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232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232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749 het tijdelijk dempen van oppervlaktewater te Voor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6232</meta:user-defined>
    <meta:user-defined meta:name="OVERHEIDop.WsbID/DC.identifier">wsb-2016-623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215NA 1</meta:user-defined>
    <meta:user-defined meta:name="OVERHEIDop.woonplaats">Voorhout</meta:user-defined>
    <meta:user-defined meta:name="OVERHEIDop.straatnaam">Sportlaan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749|exb-2016-25656</meta:user-defined>
    <meta:user-defined meta:name="OVERHEID.EPSG28992/DC.spatial">92915 470277</meta:user-defined>
    <meta:user-defined meta:name="OVERHEIDop.versieInformatie"/>
  </office:meta>
</office:document-meta>
</file>