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21 het tijdelijk plaatsen van jukken nabij de Spaarnwouderweg te Vijf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6 een vergunning verleend aan SPIE Nederland B.V. voor het plaatsen, tijdelijk hebben en weer verwijderen van jukken in de kern- en beschermingszone van de regionale waterkering van de Haarlemmermeerpolder (Zwanenburgerdijk) op de Zwanenburgerdijk nabij de Spaarnwouderweg te Vijfhuizen in de gemeente Haarlemmermeer.</text:p>
            <text:p text:style-name="common-al"/>
            <text:p text:style-name="common-al">De stukken liggen tot en met 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3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21 het tijdelijk plaatsen van jukken nabij de Spaarnwouderweg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31</meta:user-defined>
    <meta:user-defined meta:name="OVERHEIDop.WsbID/DC.identifier">wsb-2016-62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1BM 31</meta:user-defined>
    <meta:user-defined meta:name="OVERHEIDop.woonplaats">Vijfhuizen</meta:user-defined>
    <meta:user-defined meta:name="OVERHEIDop.straatnaam">Zwanenburg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21|exb-2016-25654</meta:user-defined>
    <meta:user-defined meta:name="OVERHEID.EPSG28992/DC.spatial">108010 488278</meta:user-defined>
    <meta:user-defined meta:name="OVERHEIDop.versieInformatie"/>
  </office:meta>
</office:document-meta>
</file>