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03 diverse werkzaamheden ter hoogte van Krommeland/Amsterdamseweg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vergunning verleend aan Liandon B.V. voor </text:p>
            <text:p text:style-name="common-al">1. het gedurende het uitvoeren van de waterbodemsanering tijdelijk dempen en droogzetten       van een deel van een overige watergang;</text:p>
            <text:p text:style-name="common-al">2.           het aanbrengen, tijdelijk hebben en weer wegnemen van een pompinstallatie in verband      met het tijdelijk dempen van een overige watergang.</text:p>
            <text:p text:style-name="common-al">Een en ander ten behoeve van een uit te voeren waterbodemsanering  ter hoogte van Krommeland/Amsterdamseweg te Velsen-Zuid.</text:p>
            <text:p text:style-name="common-al"> </text:p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common-al">Leiden, 27 jul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03 diverse werkzaamheden ter hoogte van Krommeland/Amsterdamseweg te Velsen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30</meta:user-defined>
    <meta:user-defined meta:name="OVERHEIDop.WsbID/DC.identifier">wsb-2016-62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981BT 20</meta:user-defined>
    <meta:user-defined meta:name="OVERHEIDop.woonplaats">Velsen-Zuid</meta:user-defined>
    <meta:user-defined meta:name="OVERHEIDop.straatnaam">Krommelan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03|exb-2016-25651</meta:user-defined>
    <meta:user-defined meta:name="OVERHEID.EPSG28992/DC.spatial">105090 497010</meta:user-defined>
    <meta:user-defined meta:name="OVERHEIDop.versieInformatie"/>
  </office:meta>
</office:document-meta>
</file>