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735 voor het aanbrengen van een boothelling in de beschermingszone van de Mark en Dintel nabij De Hoop 7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P01735 ingevolge de Keur waterschap Brabantse Delta 2015 bekend gemaakt op 22 januari 2016 voor het aanbrengen van een boothelling in de beschermingszone van de Mark en Dintel nabij De Hoop 7 te Hoeven.</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62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2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2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735 voor het aanbrengen van een boothelling in de beschermingszone van de Mark en Dintel nabij De Hoop 7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23</meta:user-defined>
    <meta:user-defined meta:name="OVERHEIDop.WsbID/DC.identifier">wsb-2016-623</meta:user-defined>
    <meta:user-defined meta:name="OVERHEID.TaxonomieBeleidsagenda/OVERHEID.category">Ruimte en infrastructuur | Organisatie en beleid</meta:user-defined>
    <meta:user-defined meta:name="OVERHEIDop.referentienummer">WBD15-0110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meta:user-defined>
    <meta:user-defined meta:name="OVERHEIDop.woonplaats">Hoeven</meta:user-defined>
    <meta:user-defined meta:name="OVERHEIDop.straatnaam">De Hoop</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324</meta:user-defined>
    <meta:user-defined meta:name="OVERHEID.EPSG28992/DC.spatial">100013 404147</meta:user-defined>
    <meta:user-defined meta:name="OVERHEIDop.versieInformatie"/>
  </office:meta>
</office:document-meta>
</file>