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99 het aanbouwen van een woning ter plaatse van Oude Weerlaan 59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vergunning verleend voor het aanbouwen en hebben van een woning in de kern- en beschermingszone van de regionale waterkering, een en ander ter plaatse van de Oude Weerlaan 59 in Hillegom.</text:p>
            <text:p text:style-name="common-al"/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2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2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99 het aanbouwen van een woning ter plaatse van Oude Weerlaan 59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28</meta:user-defined>
    <meta:user-defined meta:name="OVERHEIDop.WsbID/DC.identifier">wsb-2016-62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1HZ 59</meta:user-defined>
    <meta:user-defined meta:name="OVERHEIDop.woonplaats">Hillegom</meta:user-defined>
    <meta:user-defined meta:name="OVERHEIDop.straatnaam">Oude We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99|exb-2016-25649</meta:user-defined>
    <meta:user-defined meta:name="OVERHEID.EPSG28992/DC.spatial">101042 479265</meta:user-defined>
    <meta:user-defined meta:name="OVERHEIDop.versieInformatie"/>
  </office:meta>
</office:document-meta>
</file>