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aldeck-Pyrmontlaan en Mecklenbur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50) onttrekken van grondwater voor een rioolvervanging in de Waldeck-Pyrmontlaan en Mecklenburglaan in Rotterdam. De onttrekking is maximaal 9 m3 per uur. Er wordt tussen 15 oktober en 31 december 2016 grondwate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2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2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aldeck-Pyrmontlaan en Mecklenburgl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6223</meta:user-defined>
    <meta:user-defined meta:name="OVERHEIDop.WsbID/DC.identifier">wsb-2016-62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2BV 12</meta:user-defined>
    <meta:user-defined meta:name="OVERHEIDop.woonplaats">Rotterdam</meta:user-defined>
    <meta:user-defined meta:name="OVERHEIDop.straatnaam">Waldeck-Pyrmontlaan</meta:user-defined>
    <meta:user-defined meta:name="OVERHEID.PostcodeHuisnummer/OVERHEIDop.postcodeHuisnummer">3062</meta:user-defined>
    <meta:user-defined meta:name="OVERHEIDop.straatnaam">Mecklenburg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4863 438023</meta:user-defined>
    <meta:user-defined meta:name="OVERHEID.EPSG28992/DC.spatial">94770 438187</meta:user-defined>
    <meta:user-defined meta:name="OVERHEIDop.versieInformatie"/>
  </office:meta>
</office:document-meta>
</file>