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2635 het graven van oppervlaktewater ter hoogte van Noordbuurtseweg 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anuari 2016 een besluit genomen aan Niersman Bouwbedrijf BV voor het graven van oppervlaktewater ter hoogte van Noordbuurtseweg 7 te Zoeterwoude.</text:p>
            <text:p text:style-name="common-al"/>
            <text:p text:style-name="common-al">De stukken liggen tot en met 4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C. den Heijer van de afdeling Vergunningverlening &amp; Handhaving, telefoon 071-3063461.</text:p>
            <text:p text:style-name="common-al"/>
            <text:p text:style-name="common-al">Leiden, 22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62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635 het graven van oppervlaktewater ter hoogte van Noordbuurtseweg 7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22</meta:user-defined>
    <meta:user-defined meta:name="OVERHEIDop.WsbID/DC.identifier">wsb-2016-6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81ER 7</meta:user-defined>
    <meta:user-defined meta:name="OVERHEIDop.woonplaats">Zoeterwoude</meta:user-defined>
    <meta:user-defined meta:name="OVERHEIDop.straatnaam">Noordbuurt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2320</meta:user-defined>
    <meta:user-defined meta:name="OVERHEID.EPSG28992/DC.spatial">94092 459823</meta:user-defined>
    <meta:user-defined meta:name="OVERHEIDop.versieInformatie"/>
  </office:meta>
</office:document-meta>
</file>