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95 voor het onttrekken en lozen grondwater ter hoogte van Heiaar-Noord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4095 ingevolge de Keur waterschap Brabantse Delta 2015 bekend gemaakt op 22 juli 2016 voor  het onttrekken en lozen grondwater ter hoogte van Heiaar-Noordweg te Breda.</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21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1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1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95 voor het onttrekken en lozen grondwater ter hoogte van Heiaar-Noordweg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10</meta:user-defined>
    <meta:user-defined meta:name="OVERHEIDop.WsbID/DC.identifier">wsb-2016-6210</meta:user-defined>
    <meta:user-defined meta:name="OVERHEID.TaxonomieBeleidsagenda/OVERHEID.category">Ruimte en infrastructuur | Organisatie en beleid</meta:user-defined>
    <meta:user-defined meta:name="OVERHEIDop.referentienummer">WBD16-0170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4RR 2b</meta:user-defined>
    <meta:user-defined meta:name="OVERHEIDop.woonplaats">Breda</meta:user-defined>
    <meta:user-defined meta:name="OVERHEIDop.straatnaam">Heilaar-Noor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95|exb-2016-25502</meta:user-defined>
    <meta:user-defined meta:name="OVERHEID.EPSG28992/DC.spatial">110011 400376</meta:user-defined>
    <meta:user-defined meta:name="OVERHEIDop.versieInformatie"/>
  </office:meta>
</office:document-meta>
</file>