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702 voor het gedeeltelijk dempen van een b-water ter hoogte van Boven Heining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1702 ingevolge de Keur waterschap Brabantse Delta 2015 bekend gemaakt op 20 januari 2016 voor het gedeeltelijk dempen van een b-water ter hoogte van Boven Heining 8 te Rijsberg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2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702 voor het gedeeltelijk dempen van een b-water ter hoogte van Boven Heining 8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21</meta:user-defined>
    <meta:user-defined meta:name="OVERHEIDop.WsbID/DC.identifier">wsb-2016-621</meta:user-defined>
    <meta:user-defined meta:name="OVERHEID.TaxonomieBeleidsagenda/OVERHEID.category">Ruimte en infrastructuur | Organisatie en beleid</meta:user-defined>
    <meta:user-defined meta:name="OVERHEIDop.referentienummer">WBD15-011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R 8</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16</meta:user-defined>
    <meta:user-defined meta:name="OVERHEID.EPSG28992/DC.spatial">109670 391514</meta:user-defined>
    <meta:user-defined meta:name="OVERHEIDop.versieInformatie"/>
  </office:meta>
</office:document-meta>
</file>