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96 voor het aanleggen van een grondkerende constructie en een aanvulling van het talud aan de Waspikseweg/'s-Gravenmoerse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096 ingevolge de Keur waterschap Brabantse Delta 2015 bekend gemaakt op 22 juli 2016 voor het aanleggen van een grondkerende constructie en een aanvulling van het talud aan de Waspikseweg/'s-Gravenmoerseweg te Don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20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96 voor het aanleggen van een grondkerende constructie en een aanvulling van het talud aan de Waspikseweg/'s-Gravenmoerseweg te Do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9</meta:user-defined>
    <meta:user-defined meta:name="OVERHEIDop.WsbID/DC.identifier">wsb-2016-62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9PE</meta:user-defined>
    <meta:user-defined meta:name="OVERHEIDop.woonplaats">'s Gravenmoer</meta:user-defined>
    <meta:user-defined meta:name="OVERHEIDop.straatnaam">Waspikse 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4535 409576</meta:user-defined>
    <meta:user-defined meta:name="OVERHEIDop.versieInformatie"/>
  </office:meta>
</office:document-meta>
</file>