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en 16UTP04084 voor het tijdelijk droogzetten van twee duikers t.h.v. Hoge Heijningsedijk 1 en Krukwe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084 ingevolge de Keur waterschap Brabantse Delta 2015 bekend gemaakt op 20 juli 2016, voor het tijdelijk droogzetten van twee van duikers (leggercode KDU09697 en leggercode KDU09554) voor onderhoudswerkzaamheden (een week in september/oktober) in categorie egorie a-wateren ter hoogte van ter hoogte van Hoge Heijningsedijk 1 en Krukweg te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20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16UTP04084 voor het tijdelijk droogzetten van twee duikers t.h.v. Hoge Heijningsedijk 1 en Krukweg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7</meta:user-defined>
    <meta:user-defined meta:name="OVERHEIDop.WsbID/DC.identifier">wsb-2016-62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AA 1</meta:user-defined>
    <meta:user-defined meta:name="OVERHEIDop.woonplaats">Heijningen</meta:user-defined>
    <meta:user-defined meta:name="OVERHEIDop.straatnaam">Hoge Heijningsedijk</meta:user-defined>
    <meta:user-defined meta:name="OVERHEID.PostcodeHuisnummer/OVERHEIDop.postcodeHuisnummer">4794RK 1</meta:user-defined>
    <meta:user-defined meta:name="OVERHEIDop.straatnaam">Kruk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WBD16-02242 Besluit Maatwerkvoorschriften|exb-2016-25500</meta:user-defined>
    <meta:user-defined meta:name="OVERHEID.EPSG28992/DC.spatial">87392 408041</meta:user-defined>
    <meta:user-defined meta:name="OVERHEID.EPSG28992/DC.spatial">88635 408508</meta:user-defined>
    <meta:user-defined meta:name="OVERHEIDop.versieInformatie"/>
  </office:meta>
</office:document-meta>
</file>