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verkeerssignalering, door het aanbrengen van twee tijdelijke voorzieningen aan de zuidzijde van de A15 ter plaatse van de portalen RW15 R 72.960 en RW15 R 73.250 op de Oostmolen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verkeerssignalering, door het aanbrengen van twee tijdelijke voorzieningen aan de zuidzijde van de A15 ter plaatse van de portalen RW15 R 72.960 en RW15 R 73.250 op de Oostmolendijk te Ridderkerk, dossiernummer D0033176.</text:p>
            <text:p text:style-name="common-al">Start bezwaartermijn (6 weken): 20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verkeerssignalering, door het aanbrengen van twee tijdelijke voorzieningen aan de zuidzijde van de A15 ter plaatse van de portalen RW15 R 72.960 en RW15 R 73.250 op de Oostmolendijk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6</meta:user-defined>
    <meta:user-defined meta:name="OVERHEIDop.WsbID/DC.identifier">wsb-2016-62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6AA</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92 430533</meta:user-defined>
    <meta:user-defined meta:name="OVERHEIDop.versieInformatie"/>
  </office:meta>
</office:document-meta>
</file>