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pnemen en afvoeren van de oude- en het leggen van een nieuwe rioolpersleiding langs de Spuidijk te Nieuw-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opnemen en afvoeren van de oude- en het leggen van een nieuwe rioolpersleiding langs de Spuidijk te Nieuw-Beijerland, dossiernummer D0032909.</text:p>
            <text:p text:style-name="common-al">Start bezwaartermijn (6 weken): 25 jul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jul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205</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205</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205</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opnemen en afvoeren van de oude- en het leggen van een nieuwe rioolpersleiding langs de Spuidijk te Nieuw-Beijer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8</meta:user-defined>
    <meta:user-defined meta:name="OVERHEIDop.publicationIssue">6205</meta:user-defined>
    <meta:user-defined meta:name="OVERHEIDop.WsbID/DC.identifier">wsb-2016-620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64</meta:user-defined>
    <meta:user-defined meta:name="OVERHEIDop.woonplaats">Nieuw-Beijerland</meta:user-defined>
    <meta:user-defined meta:name="OVERHEIDop.straatnaam">Spui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3519 425905</meta:user-defined>
    <meta:user-defined meta:name="OVERHEIDop.versieInformatie"/>
  </office:meta>
</office:document-meta>
</file>