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HD gasleiding en het plaatsen van een HD kast ten behoeve van een huisaansluiting aan de Dwarsweg 1b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leggen van een HD gasleiding en het plaatsen van een HD kast ten behoeve van een huisaansluiting aan de Dwarsweg 1b te Tinte, dossiernummer D0034471.</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HD gasleiding en het plaatsen van een HD kast ten behoeve van een huisaansluiting aan de Dwarsweg 1b te Tin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4</meta:user-defined>
    <meta:user-defined meta:name="OVERHEIDop.WsbID/DC.identifier">wsb-2016-62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KM 1a</meta:user-defined>
    <meta:user-defined meta:name="OVERHEIDop.woonplaats">Tinte</meta:user-defined>
    <meta:user-defined meta:name="OVERHEIDop.straatnaam">Dwa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345 434732</meta:user-defined>
    <meta:user-defined meta:name="OVERHEIDop.versieInformatie"/>
  </office:meta>
</office:document-meta>
</file>