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ophogen en herinrichten van een voormalig bedrijfsterrein nabij de Spuidijk 2d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moveren, ophogen en herinrichten van een voormalig bedrijfsterrein nabij de Spuidijk 2d te Oud-Beijerland, dossiernummer D0034375.</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overen, ophogen en herinrichten van een voormalig bedrijfsterrein nabij de Spuidijk 2d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3</meta:user-defined>
    <meta:user-defined meta:name="OVERHEIDop.WsbID/DC.identifier">wsb-2016-6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LH 2c</meta:user-defined>
    <meta:user-defined meta:name="OVERHEIDop.woonplaats">Oud-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651 427156</meta:user-defined>
    <meta:user-defined meta:name="OVERHEIDop.versieInformatie"/>
  </office:meta>
</office:document-meta>
</file>