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oude kabels en het leggen van een nieuwe laag- en middenspanningskabel ter hoogte van Sassedijk 51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oude kabels en het leggen van een nieuwe laag- en middenspanningskabel ter hoogte van Sassedijk 51 te Strijensas, dossiernummer D0034156.</text:p>
            <text:p text:style-name="common-al">Start bezwaartermijn (6 weken): 2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20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0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oude kabels en het leggen van een nieuwe laag- en middenspanningskabel ter hoogte van Sassedijk 51 te Strijens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8</meta:user-defined>
    <meta:user-defined meta:name="OVERHEIDop.publicationIssue">6202</meta:user-defined>
    <meta:user-defined meta:name="OVERHEIDop.WsbID/DC.identifier">wsb-2016-62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2LD 51b</meta:user-defined>
    <meta:user-defined meta:name="OVERHEIDop.woonplaats">Strijensas</meta:user-defined>
    <meta:user-defined meta:name="OVERHEIDop.straatnaam">Sas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900 414550</meta:user-defined>
    <meta:user-defined meta:name="OVERHEIDop.versieInformatie"/>
  </office:meta>
</office:document-meta>
</file>