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waterleiding aan de Elementenweg te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waterleiding aan de Elementenweg te Spijkenisse, dossiernummer D0033301.</text:p>
            <text:p text:style-name="common-al">Start bezwaartermijn (6 weken): 25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20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0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0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waterleiding aan de Elementenweg te Spijkeni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8</meta:user-defined>
    <meta:user-defined meta:name="OVERHEIDop.publicationIssue">6201</meta:user-defined>
    <meta:user-defined meta:name="OVERHEIDop.WsbID/DC.identifier">wsb-2016-62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01</meta:user-defined>
    <meta:user-defined meta:name="OVERHEIDop.woonplaats">Spijkenisse</meta:user-defined>
    <meta:user-defined meta:name="OVERHEIDop.straatnaam">Elemente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2824 429956</meta:user-defined>
    <meta:user-defined meta:name="OVERHEIDop.versieInformatie"/>
  </office:meta>
</office:document-meta>
</file>