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4 dammen alsmede het dempen van een tussensloot nabij de Kraaijerdijk 2 te Meliss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4 dammen alsmede het dempen van een tussensloot nabij de Kraaijerdijk 2 te Melissant, dossiernummer D0033529.</text:p>
            <text:p text:style-name="common-al">Start bezwaartermijn (6 weken): 2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li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20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4 dammen alsmede het dempen van een tussensloot nabij de Kraaijerdijk 2 te Melissan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200</meta:user-defined>
    <meta:user-defined meta:name="OVERHEIDop.WsbID/DC.identifier">wsb-2016-62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8LC 2</meta:user-defined>
    <meta:user-defined meta:name="OVERHEIDop.woonplaats">Melissant</meta:user-defined>
    <meta:user-defined meta:name="OVERHEIDop.straatnaam">Kraaijer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4728 421719</meta:user-defined>
    <meta:user-defined meta:name="OVERHEIDop.versieInformatie"/>
  </office:meta>
</office:document-meta>
</file>