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1788 het verhogen van het maaiveld met toepassing van L-vormige betonnen elementen ter plaatste van de Lisserdijk 473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6 een wijzigingsvergunning verleend voor het verhogen van het maaiveld met toepassing van L-vormige betonnen elementen in de kern- en beschermingszone van de regionale waterkering ter plaatste van de Lisserdijk 473 te Lisserbroek.</text:p>
            <text:p text:style-name="common-al"/>
            <text:p text:style-name="common-al">De stukken liggen tot en met 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2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788 het verhogen van het maaiveld met toepassing van L-vormige betonnen elementen ter plaatste van de Lisserdijk 473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20</meta:user-defined>
    <meta:user-defined meta:name="OVERHEIDop.WsbID/DC.identifier">wsb-2016-6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5AH 473</meta:user-defined>
    <meta:user-defined meta:name="OVERHEIDop.woonplaats">Lisserbroek</meta:user-defined>
    <meta:user-defined meta:name="OVERHEIDop.straatnaam">Liss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315</meta:user-defined>
    <meta:user-defined meta:name="OVERHEID.EPSG28992/DC.spatial">99117 474091</meta:user-defined>
    <meta:user-defined meta:name="OVERHEIDop.versieInformatie"/>
  </office:meta>
</office:document-meta>
</file>