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9600 Verleende watervergunning dempen en verbreden waterloop Kooltuinenweg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 bij Kooltuinenweg 7 in Slootdorp. Vergunning verzonden op 2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600 Verleende watervergunning dempen en verbreden waterloop Kooltuinenweg,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62</meta:user-defined>
    <meta:user-defined meta:name="OVERHEIDop.WsbID/DC.identifier">wsb-2016-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4NT 7</meta:user-defined>
    <meta:user-defined meta:name="OVERHEIDop.woonplaats">Slootdorp</meta:user-defined>
    <meta:user-defined meta:name="OVERHEIDop.straatnaam">Kooltuin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489 540015</meta:user-defined>
    <meta:user-defined meta:name="OVERHEIDop.versieInformatie"/>
  </office:meta>
</office:document-meta>
</file>