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lektrakabels nabij de Brielselaan 15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lektrakabels nabij de Brielselaan 157 te Rotterdam, dossiernummer D0034403.</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19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lektrakabels nabij de Brielselaan 157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99</meta:user-defined>
    <meta:user-defined meta:name="OVERHEIDop.WsbID/DC.identifier">wsb-2016-6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1AC 157</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364 434300</meta:user-defined>
    <meta:user-defined meta:name="OVERHEIDop.versieInformatie"/>
  </office:meta>
</office:document-meta>
</file>