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om een verbinding te realiseren tussen de percelen kadastraal bekend als gemeente Goudswaard, sectie E, nummers 1272 en 16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om een verbinding te realiseren tussen de percelen kadastraal bekend als gemeente Goudswaard, sectie E, nummers 1272 en 1692, dossiernummer D0034148.</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19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om een verbinding te realiseren tussen de percelen kadastraal bekend als gemeente Goudswaard, sectie E, nummers 1272 en 16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97</meta:user-defined>
    <meta:user-defined meta:name="OVERHEIDop.WsbID/DC.identifier">wsb-2016-6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AV 20</meta:user-defined>
    <meta:user-defined meta:name="OVERHEIDop.woonplaats">Goudswaard</meta:user-defined>
    <meta:user-defined meta:name="OVERHEIDop.straatnaam">Van Almond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431 423340</meta:user-defined>
    <meta:user-defined meta:name="OVERHEIDop.versieInformatie"/>
  </office:meta>
</office:document-meta>
</file>