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in de Laarbeek nabij de Edeseweg 166 te Harskam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O.F. van Engelenhoven voor het aanleggen van een dam met duiker in de Laarbeek nabij de Edeseweg 166 te Harskamp. </text:p>
            <text:p text:style-name="common-al">De vergunning is verzonden op 26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9 juli 2016 tot en met 8 sept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9 juli 2016</text:p>
            <text:p text:style-name="last-al">Het nummer van de vergunning is 831680/8444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19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in de Laarbeek nabij de Edeseweg 166 te Harskam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196</meta:user-defined>
    <meta:user-defined meta:name="OVERHEIDop.WsbID/DC.identifier">wsb-2016-6196</meta:user-defined>
    <meta:user-defined meta:name="OVERHEID.TaxonomieBeleidsagenda/OVERHEID.category">Natuur en milieu | Organisatie en beleid</meta:user-defined>
    <meta:user-defined meta:name="OVERHEIDop.referentienummer">831680/84449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32DC 166</meta:user-defined>
    <meta:user-defined meta:name="OVERHEIDop.woonplaats">Harskamp</meta:user-defined>
    <meta:user-defined meta:name="OVERHEIDop.straatnaam">Ede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5496</meta:user-defined>
    <meta:user-defined meta:name="OVERHEID.EPSG28992/DC.spatial">177906 459241</meta:user-defined>
    <meta:user-defined meta:name="OVERHEIDop.versieInformatie"/>
  </office:meta>
</office:document-meta>
</file>