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hekwerk ter plaatse van Zuidereind 2B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portvereniging Eemland voor het vervangen van een hekwerk binnen de kernzone en beschermingszone A van de primaire waterkering Eemdijk ter plaatse van Zuidereind 2B te Baarn.</text:p>
            <text:p text:style-name="common-al">De vergunning is verzonden op 26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juli 2016 tot en met 8 sept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9 juli 2016</text:p>
            <text:p text:style-name="last-al">Het nummer van de vergunning is 836012/8443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19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hekwerk ter plaatse van Zuidereind 2B te Baa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195</meta:user-defined>
    <meta:user-defined meta:name="OVERHEIDop.WsbID/DC.identifier">wsb-2016-6195</meta:user-defined>
    <meta:user-defined meta:name="OVERHEID.TaxonomieBeleidsagenda/OVERHEID.category">Natuur en milieu | Organisatie en beleid</meta:user-defined>
    <meta:user-defined meta:name="OVERHEIDop.referentienummer">836012/84437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41LG 2b</meta:user-defined>
    <meta:user-defined meta:name="OVERHEIDop.woonplaats">Baarn</meta:user-defined>
    <meta:user-defined meta:name="OVERHEIDop.straatnaam">Zuiderein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5494</meta:user-defined>
    <meta:user-defined meta:name="OVERHEID.EPSG28992/DC.spatial">149817 470255</meta:user-defined>
    <meta:user-defined meta:name="OVERHEIDop.versieInformatie"/>
  </office:meta>
</office:document-meta>
</file>