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0368 betreft het uitvoeren van werken nabij Zuideinde 19 te Fochteloo </text:p>
      <text:section text:name="zakelijke-mededeling_id1-3-2" text:style-name="zakelijke-mededeling">
        <text:section text:name="zakelijke-mededeling-tekst_id1-3-2-1" text:style-name="zakelijke-mededeling-tekst">
          <text:section text:name="tekst_id1-3-2-1-1" text:style-name="tekst">
            <text:p text:style-name="common-al">•Op 27 juli 2016 heeft het dagelijks bestuur van Wetterskip Fryslân een watervergunning verleend aan Melkveebedrijf De Weerd te Fochteloo voor  het uitvoeren van werken nabij Zuideinde 19 te Fochteloo. </text:p>
            <text:p text:style-name="common-al">De watervergunning en de daarbij behorende stukken liggen vanaf 28 juli tot en met 7 septem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Gerbensma, 058 292 2739, mail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619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9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0368 betreft het uitvoeren van werken nabij Zuideinde 19 te Fochtelo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194</meta:user-defined>
    <meta:user-defined meta:name="OVERHEIDop.WsbID/DC.identifier">wsb-2016-6194</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428HC 29</meta:user-defined>
    <meta:user-defined meta:name="OVERHEIDop.woonplaats">Fochteloo</meta:user-defined>
    <meta:user-defined meta:name="OVERHEIDop.straatnaam">Zuideinde</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218985 555615</meta:user-defined>
    <meta:user-defined meta:name="OVERHEIDop.versieInformatie"/>
  </office:meta>
</office:document-meta>
</file>