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op- afrit, Dorpsstraat 4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46, 26 juli 2016) Het maken en hebben van een op- afrit op de primaire waterkering ter plaatse van de Dorpsstraat 4 te Goudera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19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9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9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op- afrit, Dorpsstraat 4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6193</meta:user-defined>
    <meta:user-defined meta:name="OVERHEIDop.WsbID/DC.identifier">wsb-2016-61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31AR 4</meta:user-defined>
    <meta:user-defined meta:name="OVERHEIDop.woonplaats">Gouderak</meta:user-defined>
    <meta:user-defined meta:name="OVERHEIDop.straatnaam">Dorps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896 444200</meta:user-defined>
    <meta:user-defined meta:name="OVERHEIDop.versieInformatie"/>
  </office:meta>
</office:document-meta>
</file>