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2016) voor  het gemotoriseerd varen op de Kromme Rijn en het innemenvan een ligplaats bij de eigen woning - Hanna Lampad 6 Bunnik (code HDSR3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2016) verleend voor  het gemotoriseerd varen op de Kromme Rijn en het innemenvan een ligplaats bij de eigen woning. Op de locatie Hanna Lampad 6 in de gemeente Bunnik. Dit besluit is verzonden op 28 juli 2016.</text:p>
            <text:p text:style-name="common-al">
            <text:span text:style-name="nadrukvet">Ter inzage</text:span>
          </text:p>
            <text:p text:style-name="common-al">U kunt de vergunning en de bijbehorende stukken inzien van 29 juli 2016 tot en met 9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19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9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9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2016) voor  het gemotoriseerd varen op de Kromme Rijn en het innemenvan een ligplaats bij de eigen woning - Hanna Lampad 6 Bunnik (code HDSR35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6190</meta:user-defined>
    <meta:user-defined meta:name="OVERHEIDop.WsbID/DC.identifier">wsb-2016-6190</meta:user-defined>
    <meta:user-defined meta:name="OVERHEID.TaxonomieBeleidsagenda/OVERHEID.category">Ruimte en infrastructuur | Organisatie en beleid</meta:user-defined>
    <meta:user-defined meta:name="OVERHEIDop.referentienummer">DM 1096064</meta:user-defined>
    <meta:user-defined meta:name="DCTERMS.abstract">Watervergunning voor het gemotoriseerd varen op de Kromme Rijn en het innemenvan een ligplaats bij de eigen woning op de locatie Hanna Lampad 6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891KE</meta:user-defined>
    <meta:user-defined meta:name="OVERHEIDop.woonplaats">Zeewolde</meta:user-defined>
    <meta:user-defined meta:name="OVERHEIDop.straatnaam">Ma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64451 483474</meta:user-defined>
    <meta:user-defined meta:name="OVERHEIDop.versieInformatie"/>
  </office:meta>
</office:document-meta>
</file>