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cheepvaartvergunning 16UTP01701 voor het overschrijden van de op de Mark en Dintel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16UTP01701 ingevolge de Keur waterschap Brabantse Delta 2015 bekend gemaakt op 20 januari 2016 voor het overschrijden van de op de Mark en Dintel toegestane afmetingen van het motorvrachtschip "Maria" op het traject Manderssluis-Betoncentrale "De Mark" te Oud-Gaste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jan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61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1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1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eepvaartvergunning 16UTP01701 voor het overschrijden van de op de Mark en Dintel toegestane afmetingen van een schi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7</meta:user-defined>
    <meta:user-defined meta:name="OVERHEIDop.publicationIssue">619</meta:user-defined>
    <meta:user-defined meta:name="OVERHEIDop.WsbID/DC.identifier">wsb-2016-619</meta:user-defined>
    <meta:user-defined meta:name="OVERHEID.TaxonomieBeleidsagenda/OVERHEID.category">Ruimte en infrastructuur | Organisatie en beleid</meta:user-defined>
    <meta:user-defined meta:name="OVERHEIDop.referentienummer">WBD16-00092</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751SE 16</meta:user-defined>
    <meta:user-defined meta:name="OVERHEIDop.woonplaats">Oud Gastel</meta:user-defined>
    <meta:user-defined meta:name="OVERHEIDop.straatnaam">St. Antoinedijk</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2314</meta:user-defined>
    <meta:user-defined meta:name="OVERHEID.EPSG28992/DC.spatial">94179 402298</meta:user-defined>
    <meta:user-defined meta:name="OVERHEIDop.versieInformatie"/>
  </office:meta>
</office:document-meta>
</file>