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0214 betreft het plaatsen van twee ondergrondse containers (voor afval en glas) nabij de Stationsweg te Stavoren</text:p>
      <text:section text:name="zakelijke-mededeling_id1-3-2" text:style-name="zakelijke-mededeling">
        <text:section text:name="zakelijke-mededeling-tekst_id1-3-2-1" text:style-name="zakelijke-mededeling-tekst">
          <text:section text:name="tekst_id1-3-2-1-1" text:style-name="tekst">
            <text:p text:style-name="common-al">•Op 26 juli 2016 heeft het dagelijks bestuur van Wetterskip Fryslân een watervergunning verleend aan Gemeente Súdwest Fryslân te Sneek voor het plaatsen van twee ondergrondse containers (voor afval en glas) nabij de Stationsweg te Stavoren.</text:p>
            <text:p text:style-name="common-al">De watervergunning en de daarbij behorende stukken liggen vanaf 27 juli tot en met 7 septem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de heer E. W. IJzendoorn, tel. 058 292 2815, mail:eijzendoorn@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618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0214 betreft het plaatsen van twee ondergrondse containers (voor afval en glas) nabij de Stationsweg te Stavo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86</meta:user-defined>
    <meta:user-defined meta:name="OVERHEIDop.WsbID/DC.identifier">wsb-2016-6186</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715ES 1</meta:user-defined>
    <meta:user-defined meta:name="OVERHEIDop.woonplaats">Stavoren</meta:user-defined>
    <meta:user-defined meta:name="OVERHEIDop.straatnaam">Stations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53048 544377</meta:user-defined>
    <meta:user-defined meta:name="OVERHEIDop.versieInformatie"/>
  </office:meta>
</office:document-meta>
</file>