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Definitief besluit Sportpark De Hoge Bomen,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16-008728</text:p>
            <text:p text:style-name="common-al">Het college van dijkgraaf en hoogheemraden van Delfland heeft het besluit genomen om een vergunning te verlenen aan de gemeente Westland voor het ter hoogte van de Hoge Bomen te Naaldwijk in de Vlietpolder:</text:p>
            <text:list text:style-name="id1-3-2-1-1-3">
              <text:list-item text:style-override="id1-3-2-1-1-3-1">
                <text:number>-</text:number>
                <text:p text:style-name="al">verbreden van een tweetal dammen gelegen in het waterstaatswerk van een regionale waterkering en in de langsliggende secundaire watergang;</text:p>
              </text:list-item>
              <text:list-item text:style-override="id1-3-2-1-1-3-2">
                <text:number>-</text:number>
                <text:p text:style-name="al">aanbrengen en hebben van een beschoeiing in de doorgaande oeverlijn van een secundaire watergang en gedeeltelijk gelegen in de beschermingszone van voornoemde waterkering;</text:p>
              </text:list-item>
              <text:list-item text:style-override="id1-3-2-1-1-3-3">
                <text:number>-</text:number>
                <text:p text:style-name="al">verwijderen van een fiets- en voetpad op de kruin van voornoemde waterkering bestaande uit betonplaten;</text:p>
              </text:list-item>
              <text:list-item text:style-override="id1-3-2-1-1-3-4">
                <text:number>-</text:number>
                <text:p text:style-name="al">aanbrengen en hebben van een tegelpad gelegen in de beschermingszone van voornoemde waterkering </text:p>
              </text:list-item>
            </text:list>
            <text:p text:style-name="common-al">op de locatie Sportpark De Hoge Bomen, gemeente Westland (Naald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6 jul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182</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82</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82</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Sportpark De Hoge Bomen, gemeente Westland (Naald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8</meta:user-defined>
    <meta:user-defined meta:name="OVERHEIDop.publicationIssue">6182</meta:user-defined>
    <meta:user-defined meta:name="OVERHEIDop.WsbID/DC.identifier">wsb-2016-6182</meta:user-defined>
    <meta:user-defined meta:name="OVERHEID.TaxonomieBeleidsagenda/OVERHEID.category">Bestuur | Organisatie en beleid</meta:user-defined>
    <meta:user-defined meta:name="OVERHEIDop.referentienummer">2016-008728</meta:user-defined>
    <meta:user-defined meta:name="DCTERMS.abstract">Hoogheemraadschap van Delfland - Definitief besluit Sportpark De Hoge Bomen, gemeente Westland (Naaldw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71NZ</meta:user-defined>
    <meta:user-defined meta:name="OVERHEIDop.woonplaats">Naaldwijk</meta:user-defined>
    <meta:user-defined meta:name="OVERHEIDop.straatnaam">De Hoge Bome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8728 Besluit op aanvraag watervergunning|exb-2016-25356</meta:user-defined>
    <meta:user-defined meta:name="OVERHEID.EPSG28992/DC.spatial">74280 444267</meta:user-defined>
    <meta:user-defined meta:name="OVERHEIDop.versieInformatie"/>
  </office:meta>
</office:document-meta>
</file>