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eilbesluit Oude en Nieuwe Broekpolder peilgebieden II, XVI, XXXVII en XXX (gemeente Westlan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7 juli 2016 het besluit tot vaststelling van het peilbesluit Oude en Nieuwe Broekpolder peilgebieden II, XVI, XXXVII en XXX conform 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de peilen in Oude en Nieuwe Broekpolder peilgebieden II, XVI, XXXVII en XXX. Het ontwerpbesluit heeft vanaf van 3 maart 2016 gedurende zes weken ter inzage gelegen. Op het ontwerpbesluit is één zienswijze ingediend.</text:p>
            <text:p text:style-name="common-al">Dit besluit treedt in werking met ingang van de dag na de publicatiedatum van het Waterschapsblad waarin de bekendmaking wordt geplaat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besluit en de daarop betrekking hebbende stukken liggen ter inzage. U kunt de stukken vanaf 29 juli 2016 tot en met het einde van de hierna genoemde termijn inzien op werkdagen van 9.00-12.00 uur en van 14.00-16.00 uur op de locatie Brashof, Brassersplein 2, te Delft. U kunt de stukken ook inzien door de bijlage bij deze publicatie te downloaden.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eft naar aanleiding van deze bekendmaking, kunt u, op werkdagen van 9:00 tot 16:00 uur contact opnemen met de sector Bestuur, Beleid en Communicatie, team Waterhuishouding, tel.015 -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8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eilbesluit Oude en Nieuwe Broekpolder peilgebieden II, XVI, XXXVII en XXX (gemeente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81</meta:user-defined>
    <meta:user-defined meta:name="OVERHEIDop.WsbID/DC.identifier">wsb-2016-6181</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ijlage 11 peilenkaart|exb-2016-25347</meta:user-defined>
    <meta:user-defined meta:name="OVERHEIDop.externeBijlage">Bijlage 12 peilenkaart|exb-2016-25348</meta:user-defined>
    <meta:user-defined meta:name="OVERHEIDop.externeBijlage">Bijlage 13 peilenkaart|exb-2016-25349</meta:user-defined>
    <meta:user-defined meta:name="OVERHEIDop.externeBijlage">Bijlage 24 toelichting|exb-2016-25350</meta:user-defined>
    <meta:user-defined meta:name="OVERHEIDop.externeBijlage">Bijlage 25 toelichting|exb-2016-25351</meta:user-defined>
    <meta:user-defined meta:name="OVERHEIDop.externeBijlage">Bijlage 26 toelichting|exb-2016-25352</meta:user-defined>
    <meta:user-defined meta:name="OVERHEIDop.externeBijlage">Peilbesluit|exb-2016-25353</meta:user-defined>
    <meta:user-defined meta:name="OVERHEIDop.externeBijlage">Bijlage 28 Nota van Beantwoording|exb-2016-25354</meta:user-defined>
    <meta:user-defined meta:name="OVERHEIDop.externeBijlage">Bijlage 27 Zienswijze|exb-2016-25355</meta:user-defined>
    <meta:user-defined meta:name="OVERHEIDop.versieInformatie"/>
  </office:meta>
</office:document-meta>
</file>