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1900 voor het aanbrengen van een vlonder, beplanting, bestrating/terras en hekwerk in beschermingszone van primaire waterkering P41 ter hoogte van Keizersveer 13a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16UTP01900 ingevolge de Keur waterschap Brabantse Delta 2015 bekend gemaakt op 22 januari 2016 voor het aanbrengen van een vlonder, beplanting, bestrating/terras en hekwerk in beschermingszone van primaire waterkering P41 ter hoogte van Keizersveer 13a te Raamsdonksveer.</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3">
              <text:list-item text:style-override="id1-3-2-1-1-3-1">
                <text:number>1.</text:number>
                <text:p text:style-name="al">naam en adres indiener;</text:p>
              </text:list-item>
              <text:list-item text:style-override="id1-3-2-1-1-3-2">
                <text:number>2.</text:number>
                <text:p text:style-name="al">dagtekening;</text:p>
              </text:list-item>
              <text:list-item text:style-override="id1-3-2-1-1-3-3">
                <text:number>3.</text:number>
                <text:p text:style-name="al">het nummer van de vergunning;</text:p>
              </text:list-item>
              <text:list-item text:style-override="id1-3-2-1-1-3-4">
                <text:number>4.</text:number>
                <text:p text:style-name="al">de reden(en) waarom u zich niet met het besluit kan verenigen;</text:p>
              </text:list-item>
              <text:list-item text:style-override="id1-3-2-1-1-3-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8">
              <text:list-item text:style-override="id1-3-2-1-1-8-1">
                <text:number>1.</text:number>
                <text:p text:style-name="al">Is het u voldoende duidelijk wat een bezwaarprocedure inhoudt?</text:p>
              </text:list-item>
              <text:list-item text:style-override="id1-3-2-1-1-8-2">
                <text:number>2.</text:number>
                <text:p text:style-name="al">Is de inhoud van het besluit duidelijk voor u en wat het concreet voor u betekent? Of heeft u behoefte aan toelichting?</text:p>
              </text:list-item>
              <text:list-item text:style-override="id1-3-2-1-1-8-3">
                <text:number>3.</text:number>
                <text:p text:style-name="al">Kloppen de gegevens over u in het besluit en heeft u alle gegevens verstrekt?</text:p>
              </text:list-item>
              <text:list-item text:style-override="id1-3-2-1-1-8-4">
                <text:number>4.</text:number>
                <text:p text:style-name="al">Vindt u dat de wijze waarop bij de besluitvorming met u of uw belangen is omgegaan niet correct is? Zo ja, wat wilt u hiermee doen?</text:p>
              </text:list-item>
              <text:list-item text:style-override="id1-3-2-1-1-8-5">
                <text:number>5.</text:number>
                <text:p text:style-name="al">Kunt u beoordelen of het besluit inhoudelijk juist is of niet? Of heeft u daarvoor meer informatie nodig?</text:p>
              </text:list-item>
              <text:list-item text:style-override="id1-3-2-1-1-8-6">
                <text:number>6.</text:number>
                <text:p text:style-name="al">Als u het besluit onjuist vindt, wat zijn dan uw argumenten?</text:p>
              </text:list-item>
              <text:list-item text:style-override="id1-3-2-1-1-8-7">
                <text:number>7.</text:number>
                <text:p text:style-name="al">Welk doel wilt u met uw bezwaar tegen het besluit bereiken? Wat verwacht u van het waterschap?</text:p>
              </text:list-item>
              <text:list-item text:style-override="id1-3-2-1-1-8-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3">
              <text:list-item text:style-override="id1-3-2-1-1-13-1">
                <text:number>1.</text:number>
                <text:p text:style-name="al">naam en adres indiener;</text:p>
              </text:list-item>
              <text:list-item text:style-override="id1-3-2-1-1-13-2">
                <text:number>2.</text:number>
                <text:p text:style-name="al">dagtekening;</text:p>
              </text:list-item>
              <text:list-item text:style-override="id1-3-2-1-1-13-3">
                <text:number>3.</text:number>
                <text:p text:style-name="al">omschrijving van het besluit en vermelding van het bestuursorgaan dat het besluit heeft genomen;</text:p>
              </text:list-item>
              <text:list-item text:style-override="id1-3-2-1-1-13-4">
                <text:number>4.</text:number>
                <text:p text:style-name="al">een afschrift van het bezwaarschrift en de gronden van het verzoek (reden spoedeisendheid);</text:p>
              </text:list-item>
              <text:list-item text:style-override="id1-3-2-1-1-13-5">
                <text:number>5.</text:number>
                <text:p text:style-name="al">zo mogelijk een kopie van het besluit waarop het bezwaarschrift betrekking heeft;</text:p>
              </text:list-item>
              <text:list-item text:style-override="id1-3-2-1-1-13-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61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1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1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1900 voor het aanbrengen van een vlonder, beplanting, bestrating/terras en hekwerk in beschermingszone van primaire waterkering P41 ter hoogte van Keizersveer 13a te Raamsdonksv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7</meta:user-defined>
    <meta:user-defined meta:name="OVERHEIDop.publicationIssue">618</meta:user-defined>
    <meta:user-defined meta:name="OVERHEIDop.WsbID/DC.identifier">wsb-2016-618</meta:user-defined>
    <meta:user-defined meta:name="OVERHEID.TaxonomieBeleidsagenda/OVERHEID.category">Ruimte en infrastructuur | Organisatie en beleid</meta:user-defined>
    <meta:user-defined meta:name="OVERHEIDop.referentienummer">WBD15-0060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41TA 13a</meta:user-defined>
    <meta:user-defined meta:name="OVERHEIDop.woonplaats">Raamsdonksveer</meta:user-defined>
    <meta:user-defined meta:name="OVERHEIDop.straatnaam">Keizersveer</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2308</meta:user-defined>
    <meta:user-defined meta:name="OVERHEID.EPSG28992/DC.spatial">121369 414090</meta:user-defined>
    <meta:user-defined meta:name="OVERHEIDop.versieInformatie"/>
  </office:meta>
</office:document-meta>
</file>