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uidelijke Dwarsweg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44.V01) Het onttrekken van grondwater voor onderhoudswerkzaamheden aan de Zuidelijke Dwarsweg bij nummer 7 in Zevenhuizen. De bemaling wordt uitgevoerd tussen 22 en 26 augustus 2016 en er zal maximaal 96 m3 onttrokken word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7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7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Zuidelijke Dwarsweg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6172</meta:user-defined>
    <meta:user-defined meta:name="OVERHEIDop.WsbID/DC.identifier">wsb-2016-61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61JN 7</meta:user-defined>
    <meta:user-defined meta:name="OVERHEIDop.woonplaats">Zevenhuizen</meta:user-defined>
    <meta:user-defined meta:name="OVERHEIDop.straatnaam">Zuidelijke Dwar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1306 445128</meta:user-defined>
    <meta:user-defined meta:name="OVERHEIDop.versieInformatie"/>
  </office:meta>
</office:document-meta>
</file>