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paal met bord en het leggen van een kabel bij een watergang en waterkering - Onder de Boompjes 23 Montfoort (code HDSR34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plaatsen van een paal met bord en het leggen van een kabel bij een watergang en waterkering. Op de locatie Onder de Boompjes 23 in de gemeente Montfoort. Dit besluit is verzonden op 22 juli 2016.</text:p>
            <text:p text:style-name="common-al">
            <text:span text:style-name="nadrukvet">Ter inzage</text:span>
          </text:p>
            <text:p text:style-name="common-al">U kunt de vergunning en de bijbehorende stukken inzien van 23 juli 2016 tot en met 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17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7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paal met bord en het leggen van een kabel bij een watergang en waterkering - Onder de Boompjes 23 Montfoort (code HDSR340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71</meta:user-defined>
    <meta:user-defined meta:name="OVERHEIDop.WsbID/DC.identifier">wsb-2016-6171</meta:user-defined>
    <meta:user-defined meta:name="OVERHEID.TaxonomieBeleidsagenda/OVERHEID.category">Ruimte en infrastructuur | Organisatie en beleid</meta:user-defined>
    <meta:user-defined meta:name="OVERHEIDop.referentienummer">DM 1095609</meta:user-defined>
    <meta:user-defined meta:name="DCTERMS.abstract">Watervergunning voor het plaatsen van een paal met bord en het leggen van een kabel bij een watergang en waterkering op de locatie Onder de Boompjes 23 in de gemeente Montfoor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17HE 23</meta:user-defined>
    <meta:user-defined meta:name="OVERHEIDop.woonplaats">Montfoort</meta:user-defined>
    <meta:user-defined meta:name="OVERHEIDop.straatnaam">Onder de Boompjes</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4875 450921</meta:user-defined>
    <meta:user-defined meta:name="OVERHEIDop.versieInformatie"/>
  </office:meta>
</office:document-meta>
</file>