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en een lagedrukgasleiding in de zone waterstaatswerk van een regionale waterkering - Rijksstraatweg 1 De Meern (code HDSR3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agspanningskabel en een lagedrukgasleiding in de zone waterstaatswerk van een regionale waterkering. Op de locatie Rijksstraatweg 1 in De Meern, in de gemeente Utrecht. Dit besluit is verzonden op 26 juli 2016.</text:p>
            <text:p text:style-name="common-al">
            <text:span text:style-name="nadrukvet">Ter inzage</text:span>
          </text:p>
            <text:p text:style-name="common-al">U kunt de vergunning en de bijbehorende stukken inzien van 27 juli 2016 tot en met 7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aagspanningskabel en een lagedrukgasleiding in de zone waterstaatswerk van een regionale waterkering - Rijksstraatweg 1 De Meern (code HDSR34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6170</meta:user-defined>
    <meta:user-defined meta:name="OVERHEIDop.WsbID/DC.identifier">wsb-2016-6170</meta:user-defined>
    <meta:user-defined meta:name="OVERHEID.TaxonomieBeleidsagenda/OVERHEID.category">Ruimte en infrastructuur | Organisatie en beleid</meta:user-defined>
    <meta:user-defined meta:name="OVERHEIDop.referentienummer">DM 1095534</meta:user-defined>
    <meta:user-defined meta:name="DCTERMS.abstract">Watervergunning voor het verwijderen van een laagspanningskabel en een lagedrukgasleiding in de zone waterstaatswerk van een regionale waterkering op de locatie Rijksstraatweg 1 in De Meer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5NA 20</meta:user-defined>
    <meta:user-defined meta:name="OVERHEIDop.woonplaats">Utrecht</meta:user-defined>
    <meta:user-defined meta:name="OVERHEIDop.straatnaam">Rijksstraat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062 454934</meta:user-defined>
    <meta:user-defined meta:name="OVERHEIDop.versieInformatie"/>
  </office:meta>
</office:document-meta>
</file>