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Isala Delta VOF en A.B. Schrijv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Isala Delta VOF in Kampen voor het gebruik maken van waterstaatswerken en beschermingszones ten behoeve van het afgraven van grond ten behoeve van de realisering van een stroombaan voor het inlaatwerk in het kader van het project Ruimte voor de River IJsseldetla ter plaatse van de Onderdijkse Waard in Kampen. (dos<text:span text:style-name="nadrukcur">siernummer Vergunningen-3668; verzenddatum 25-07-2016)</text:span></text:p>
              </text:list-item>
              <text:list-item text:style-override="id1-3-2-1-1-3-2">
                <text:number>2.</text:number>
                <text:p text:style-name="al">A.B. Schrijver in Hoonhorst voor de aanleg van drainage nabij de Zwarteweg 17 in Hoonhorst. (<text:span text:style-name="nadrukcur">dossiernummer Vergunningen-3955; verzenddatum 25-07-2016)</text:span></text:p>
                <text:p text:style-name="al"/>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1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Isala Delta VOF en A.B. Schrijv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69</meta:user-defined>
    <meta:user-defined meta:name="OVERHEIDop.WsbID/DC.identifier">wsb-2016-616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8AA</meta:user-defined>
    <meta:user-defined meta:name="OVERHEIDop.woonplaats">Kamperveen</meta:user-defined>
    <meta:user-defined meta:name="OVERHEIDop.straatnaam">Kamperstraatweg</meta:user-defined>
    <meta:user-defined meta:name="OVERHEID.PostcodeHuisnummer/OVERHEIDop.postcodeHuisnummer">7722LA 17</meta:user-defined>
    <meta:user-defined meta:name="OVERHEIDop.woonplaats">Dalfsen</meta:user-defined>
    <meta:user-defined meta:name="OVERHEIDop.straatnaam">Zwart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2964 505112</meta:user-defined>
    <meta:user-defined meta:name="OVERHEID.EPSG28992/DC.spatial">212099 500394</meta:user-defined>
    <meta:user-defined meta:name="OVERHEIDop.versieInformatie"/>
  </office:meta>
</office:document-meta>
</file>