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gemeente Meppel en Isala Diaconessen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Westerveld in Havelte voor het gebruik maken van een waterstaatswerk en/of de bijbehorende beschermingszone voor de aanleg van een dam met duiker in het onderhoudspad aan de Zandweg Oldegaerde in Dwingeloo. (dos<text:span text:style-name="nadrukcur">siernummer Vergunningen Z/16/3932; verzenddatum 21-07-2016</text:span>)</text:p>
              </text:list-item>
              <text:list-item text:style-override="id1-3-2-1-1-3-2">
                <text:number>2.</text:number>
                <text:p text:style-name="al">Isala Diaconessenhuis in Meppel voor het gebruik maken van een waterstaatswerk en/of de bijbehorende beschermingszone voor het vervangen, leggen, hebben en onderhouden van een persleiding onder watergangen aan de Hoogeveenseweg in Meppel. (<text:span text:style-name="nadrukcur">dossiernummer Vergunningen Z/16/3953; verzenddatum 21-07-2016)</text:span></text:p>
                <text:p text:style-name="al">
                <text:span text:style-name="nadrukcur"/>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16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Meppel en Isala Diaconessen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8</meta:user-defined>
    <meta:user-defined meta:name="OVERHEIDop.WsbID/DC.identifier">wsb-2016-616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91</meta:user-defined>
    <meta:user-defined meta:name="OVERHEIDop.woonplaats">Dwingeloo</meta:user-defined>
    <meta:user-defined meta:name="OVERHEIDop.straatnaam">Oldengaerde</meta:user-defined>
    <meta:user-defined meta:name="OVERHEID.PostcodeHuisnummer/OVERHEIDop.postcodeHuisnummer">7943</meta:user-defined>
    <meta:user-defined meta:name="OVERHEIDop.woonplaats">Meppel</meta:user-defined>
    <meta:user-defined meta:name="OVERHEIDop.straatnaam">Hoogeveen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029 538059</meta:user-defined>
    <meta:user-defined meta:name="OVERHEID.EPSG28992/DC.spatial">210707 523092</meta:user-defined>
    <meta:user-defined meta:name="OVERHEIDop.versieInformatie"/>
  </office:meta>
</office:document-meta>
</file>