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715 het dempen van polderwater op diverse locaties in de Reeuwijk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li 2016 een vergunning verleend aan Stichting Veen voor het dempen van primair polderwater op diverse locaties in de Reeuwijkse Plassen.</text:p>
            <text:p text:style-name="common-al"/>
            <text:p text:style-name="common-al">De stukken liggen tot en met 5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25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6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715 het dempen van polderwater op diverse locaties in de Reeuwijkse Pla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6167</meta:user-defined>
    <meta:user-defined meta:name="OVERHEIDop.WsbID/DC.identifier">wsb-2016-61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HP 47 3</meta:user-defined>
    <meta:user-defined meta:name="OVERHEIDop.woonplaats">Reeuwijk</meta:user-defined>
    <meta:user-defined meta:name="OVERHEIDop.straatnaam">Platt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15|exb-2016-25256</meta:user-defined>
    <meta:user-defined meta:name="OVERHEID.EPSG28992/DC.spatial">109879 448911</meta:user-defined>
    <meta:user-defined meta:name="OVERHEIDop.versieInformatie"/>
  </office:meta>
</office:document-meta>
</file>