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4099 voor het verlengen van een dam zonder duiker in een b-water ter hoogte van Zeeweg 2 te Nieuw-Vossemeer in de zonering van primaire waterkering P3.</text:p>
      <text:section text:name="zakelijke-mededeling_id1-3-2" text:style-name="zakelijke-mededeling">
        <text:section text:name="zakelijke-mededeling-tekst_id1-3-2-1" text:style-name="zakelijke-mededeling-tekst">
          <text:section text:name="tekst_id1-3-2-1-1" text:style-name="tekst">
            <text:p text:style-name="common-al">Besluitnummer 16UTP04099 ingevolge de Keur waterschap Brabantse Delta 2015 bekend gemaakt op 22 juli 2016 voor  het verlengen van een dam zonder duiker in een b-water ter hoogte van Zeeweg 2 te Nieuw-Vossemeer in de zonering van primaire waterkering P3.</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jul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6166</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66</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66</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4099 voor het verlengen van een dam zonder duiker in een b-water ter hoogte van Zeeweg 2 te Nieuw-Vossemeer in de zonering van primaire waterkering P3.</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7</meta:user-defined>
    <meta:user-defined meta:name="OVERHEIDop.publicationIssue">6166</meta:user-defined>
    <meta:user-defined meta:name="OVERHEIDop.WsbID/DC.identifier">wsb-2016-6166</meta:user-defined>
    <meta:user-defined meta:name="OVERHEID.TaxonomieBeleidsagenda/OVERHEID.category">Ruimte en infrastructuur | Organisatie en beleid</meta:user-defined>
    <meta:user-defined meta:name="OVERHEIDop.referentienummer">WBD16-02146</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81</meta:user-defined>
    <meta:user-defined meta:name="OVERHEIDop.woonplaats">Nieuw-Vossemeer</meta:user-defined>
    <meta:user-defined meta:name="OVERHEIDop.straatnaam">Zee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4099|exb-2016-25255</meta:user-defined>
    <meta:user-defined meta:name="OVERHEID.EPSG28992/DC.spatial">74708 398532</meta:user-defined>
    <meta:user-defined meta:name="OVERHEIDop.versieInformatie"/>
  </office:meta>
</office:document-meta>
</file>